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top="0.1562in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7/2017</text:p>
      <text:p text:style-name="P2"><text:span text:style-name="T3">Ratifico a dispensa por Limite, nos termos do art. 24, inciso II, da Lei nº 8.666/93 e suas alterações, conforme PROCESSO ADMINISTRATIVO nº 048/2017, DISPENSA Nº 037/2017. Objeto: AQUISIÇÃO DE ABRAÇADEIRAS E FITAS ISOLANTES PARA INSTALAÇÃO DE ORNAMENTAÇÃO DE NATAL DA CÂMARA MUNICIPAL DE NAVIRAÍ-MS.. Favorecido: </text:span><text:span text:style-name="T4">A. BITENCOURT COMÉRCIO DE FERRAGENS LTDA</text:span><text:span text:style-name="T5">, CNPJ nº 75.104.406/0006-28, sediada na AV. WEIMAR GONÇALVES TORRES, n.739, Centro de Naviraí-MS. Valor: R$ 764,30 (setecentos e sessenta e quatro reais e trinta centavos).</text:span></text:p>
      <text:p text:style-name="P6"> </text:p>
      <text:p text:style-name="P7">RECURSO ORÇAMENTÁRIO – CÂMARA MUNICIPAL DE NAVIRAI - DOTAÇÃO:</text:p>
      <text:p text:style-name="P8"> </text:p>
      <text:p text:style-name="P9">01.PODER LEGISLATIVO</text:p>
      <text:p text:style-name="P10">01.01 LEGISLATIVO MUNICIPAL</text:p>
      <text:p text:style-name="P11">01.01.01 CAMARA MUNICIPAL</text:p>
      <text:p text:style-name="P12">01.031.0101.1000 OPERACIONALIZAÇÃO DAS ATIVIDADES ADMINISTRATIVAS</text:p>
      <text:p text:style-name="P13">3.3.90.30.00.0000- MATERIAL DE CONSUMO</text:p>
      <text:p text:style-name="P14">3.3.90.30.25.0000- MATERIAL PARA MANUTENÇÃO DE BENS MÓVEIS.</text:p>
      <text:p text:style-name="P15"> </text:p>
      <text:p text:style-name="P16">Data da Ratificação 01/11/2017</text:p>
      <text:p text:style-name="P17"> </text:p>
      <text:p text:style-name="P18"><text:span text:style-name="T19">JAIMIR JOSÉ DA SILVA</text:span></text:p>
      <text:p text:style-name="P20">Presidente da Câmara Municipal de Naviraí</text:p>
      <text:p text:style-name="P21"><text:span text:style-name="T22"><text:line-break/></text:span><text:span text:style-name="T23">Publicado por:</text:span><text:span text:style-name="T24"><text:line-break/>Debora Cristina Imbriani Martins</text:span><text:span text:style-name="T25"><text:line-break/></text:span><text:span text:style-name="T26">Código Identificador:</text:span><text:span text:style-name="T27">EB2A5ED5</text:span></text:p>
      <text:p text:style-name="P28"><text:span text:style-name="T29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0">Matéria publicada no Diário Oficial dos Municípios do Estado do Mato Grosso do Sul no dia 07/11/2017. Edição 1969</text:span><text:span text:style-name="T31"><text:line-break/></text:span><text:span text:style-name="T32">A verificação de autenticidade da matéria pode ser feita informando o código identificador no site:</text:span><text:span text:style-name="T33"><text:line-break/></text:span><text:span text:style-name="T3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0:31:00Z</meta:creation-date>
    <dc:date>2017-11-09T10:40:00Z</dc:date>
    <meta:template xlink:href="Normal" xlink:type="simple"/>
    <meta:editing-cycles>1</meta:editing-cycles>
    <meta:editing-duration>PT540S</meta:editing-duration>
    <meta:document-statistic meta:page-count="1" meta:paragraph-count="2" meta:word-count="208" meta:character-count="1332" meta:row-count="9" meta:non-whitespace-character-count="1126"/>
  </office:meta>
</office:document-meta>
</file>